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style:font-size-asian="18pt" style:font-size-complex="18pt"/>
    </style:style>
    <style:style style:name="P2" style:family="paragraph" style:parent-style-name="Standard">
      <style:text-properties style:font-name="Arial" fo:font-size="18pt" style:font-size-asian="18pt" style:font-size-complex="18pt"/>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Footnote">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r. <text:s/>Zvonko Fišer</text:p>
      <text:p text:style-name="P3">Kongres kazenskega prava in kriminologije</text:p>
      <text:p text:style-name="P3">Ljubljana, maj 2026</text:p>
      <text:p text:style-name="P3"/>
      <text:p text:style-name="P3"/>
      <text:p text:style-name="P3"/>
      <text:p text:style-name="P3"/>
      <text:p text:style-name="P4">Kazensko pravo v padajoči krivulji</text:p>
      <text:p text:style-name="P3"/>
      <text:p text:style-name="P3"/>
      <text:p text:style-name="P4">I. Med garantom in instrumentom</text:p>
      <text:p text:style-name="P3"/>
      <text:p text:style-name="P3">Kazensko pravo izgublja svojo garantno funkcijo<text:note text:id="ftn1" text:note-class="footnote"><text:note-citation>1</text:note-citation><text:note-body><text:p text:style-name="P5"><text:s/>Čeprav garantna funkcija ni <text:span text:style-name="T1">privilegium odiosum</text:span> kazenskega prava in postopka, je njeno poudarjanje v tem sklopu utemeljeno. Velik del garantne doktrine je nastal na podlagi odločitev najvišjih sodišč v državi v kazenskih zadevah, vključno z odločitvami ustavnih sodišč, in na podlagi prakse mednarodnih sodišč.</text:p><text:p text:style-name="P5"/><text:p text:style-name="P5"><text:s/></text:p></text:note-body></text:note> in se vse bolj vrača k instrumentalni rabi.</text:p>
      <text:p text:style-name="P3"/>
      <text:p text:style-name="P3">Kazensko pravo, nastalo kot instrument oblasti, je vladarju ali državi omogočilo, da sta do neke mere <text:span text:style-name="T1">lege artis </text:span><text:span text:style-name="T4">spravila v nekakšen red</text:span> svojo kaznovalno pravico. Že to je bil korak naprej v zgodovinskem razvoju, saj je pomenil <text:span text:style-name="T5">omejitev in več reda v kaznovanju v poprejšnji potencialno neomejeni oblastni uporabi kaznovanja po obliki in po količini.</text:span> Potem so pretekla leta, stoletja, včasih je šlo človeštvo v tem pogledu gor, drugič dol, včasih naprej ali spet nazaj, kakor kje in kdaj – dolgoročno gledano pa je šla krivulja vendarle predvsem navzgor. Dolgo časa je izgledalo, da je pozitivna rast neustavljiva in konstantna - <text:s/>doma, po svetu in v mednarodnem okolju. Vzemimo katerikoli primer, začenši z najbolj očitnimi: od mučenja v kazenskem postopku, do smrtne kazni ali marsičesa drugega še, da brez potrebe ne izgubljam besed, saj vsi vemo, za kaj gre. Velja za materialno pravo in tudi za <text:s/>postopek, za slednjega morda celo še bolj – a ni da bi se prepirali o tem, kdo je bil boljši in kdo slabši, kdo je dosegel več in kdo morda caplja zadaj. Tudi na pravo izvrševanja kazenskih sankcij ne smemo pozabiti, ker se je v skupnem <text:s/>premikalo v isti smeri. </text:p>
      <text:p text:style-name="P3"/>
      <text:p text:style-name="P3">Morda se na prvi pogled zdi, da so stvari šle daleč, vsaj ponekod; o tem bi se dalo razpravljati. <text:span text:style-name="T5">Kazenskopravni garantizem se marsikomu upira,</text:span> češ da je izmislek privilegiranih sitoritcev in kriminalcev, prepolnih denarja, „navadni“ ljudje pa od njega nimajo dosti – najpogosteje nič, če ne celo težave. Oni si ne morejo privoščiti blaziranih in dragih odvetnikov in če sami postanejo storilci ali žrtve, čisto vseeno je, jih sistem udari po dolgem in počez, z vso svojo brutalno sprenevedavostjo, za javno rabo sicer zavito v lepa načela in parole. Zakaj se drugi izvlečejo, jaz pa ne? Oropali so me, imel sem škodo, pa nisem nič dobil. Vse bolj se je začelo zastavljati vprašanje: <text:span text:style-name="T5">je kazensko pravo sploh še pravo kaznovanja ali pa je postalo (predvsem ali le še?) sito za omejevanje kaznovanja za privilegirane? </text:span>Vsem ostalim v jezo, v porog, v radikalizacijo na volitvah... No, verjetno pretiravam, ker ni da bi ubogo kazensko pravo, katerega realni vpliv morebiti komaj seže čez vrata sodne dvorane - če sploh - napravil za krivega še za politični vzpon (skrajne) desnice...</text:p>
      <text:p text:style-name="P3"/>
      <text:p text:style-name="P3">Še ne tako dolgo nazaj se je reklo, da je <text:span text:style-name="T5">kazensko pravo </text:span><text:span text:style-name="T2">tout court </text:span><text:span text:style-name="T5">politično pravo,</text:span> torej pravo v rokah vsakokratne oblasti. Morda so si nas penaliste na ta način privoščili civilistični kolegi, ki se jim je zdelo, da oni nimajo tistih - ali pa ne tako veliko - moralnih in etičnih dilem pri uporabi prava, kot jih imamo mi. Da so preprosto apolitični in „fini“, mi pa <text:soft-page-break/>se ukvarjamo s človeškim odpadom. Pretiravajo, morda imajo kakšno dilemo manj (če sploh), nikakor pa niso brez njih. Nekatere so se morda pojavile kasneje in drugače, vendar niso od muh. In to - konec koncev - velja za vse pravne veje. Za kakšno prav posebno, za najnovejšo, je poskrbel oni z druge strani oceana, ki je „modro“ ugotovil, da prava pa ne potrebuje, mednarodnega zlasti ne. In kazenskega očitno prav tako ne, ker se da streljati ljudi tudi brez njega.</text:p>
      <text:p text:style-name="P3"/>
      <text:p text:style-name="P3">Ni pa dvoma, da je <text:span text:style-name="T5">pravo vselej vsebovalo pomembne vrednostne sestavine,</text:span> celo pravo samo po sebi je, kakorkoli ga že obračamo, okvir in meja za izvajanje oblasti, orodje, ki <text:s/>večinoma preprečuje vsaj brezmejno samovoljo. In to bo, upam, tudi še naprej, navkljub preziru in psovkam, ki ga je (skupaj s pravosodjem) vse pogosteje deležno. Pri nas nismo nobena izjema. </text:p>
      <text:p text:style-name="P3"/>
      <text:p text:style-name="P3">Vendar se je „politično“ pravo sčasoma izvilo iz smrtonosnega objema svojega političnega gospodarja. Sedaj bi ga ta hotel nazaj. Za kazensko pravo se zdi, da <text:span text:style-name="T5">njegova garantna funkcija marsikomu preprosto ni všeč, postaja mu odveč ali je vsaj preširoka.</text:span> Zajeda se v potrebo oblasti, da bi kazensko pravo spet postalo dekla, v polni meri uporabljena za kaznovanje, češ, razmere so zdaj drugačne, paradigma se je spremenila. Ljudje se počutijo ogrožene, treba jih je zaščititi. Zaščititi s kazenskim pravom? Učili so me - in enako sem učil naprej - da je kazensko pravo namenjeno kaznovanju, kaznovanju za zla dejanja, ščiti pa kakor kdaj – če sploh.</text:p>
      <text:p text:style-name="P3"/>
      <text:p text:style-name="P3">Tokrat se bom vedoma in hote izognil razmišljanju, ali in koliko kazensko pravo varuje, čeprav me (čisto na koncu kariere) še vedno gloda temeljna dilema: ali ljudje ne ubijamo, ne posiljujemo in ne krademo zaradi tega, ker je takšno početje po kazenskem zakonu kaznivo, ali pa vsega tega ne počnemo zaradi tega, ker vemo, da ni prav. Ob tem bi neizogibno trčil v <text:span text:style-name="T5">problem namena kaznovanja,</text:span> ki me je med postulati kazenskega prava vselej puščal nekako hladnega in nezadovoljenega. Vsaj ko gre za generalno prevencijo. Pa jo sploh imamo? Ali je tisto, kar je bilo s trudom zapisano v 45.a členu KZ-1, kjer naj bi bil določen namen kaznovanja, generalna prevencija? Na tej točki se bom ustavil, ne spada pod moj naslov.</text:p>
      <text:p text:style-name="P3"/>
      <text:p text:style-name="P3">Nesporna pa se mi zdi empirična ugotovitev, da hoče <text:span text:style-name="T5">neoretributivna politika sedanjega časa takšno kazensko pravo, ki ga bo lahko v polni meri uporabila kot instrument za dosego svojih ciljev,</text:span> pa če so pravi ali ne, če le tistim, ki imajo vpliv in moč, ustrezajo kot orodje za dosego želenih ciljev. Skratka, politika hoče takšno kazensko pravo, ki bo še eno izmed njenih poslušnih orodij. Natanko tako ZNUZJV. Morda celo niti to ne, saj ga pogosto ne zna niti pravilno uporabljati: potrebuje pa ga tudi kot grožnjo. </text:p>
      <text:p text:style-name="P3"/>
      <text:p text:style-name="P4">II. Zakon o nujnih ukrepih za zagotavljanje javne varnosti</text:p>
      <text:p text:style-name="P3"/>
      <text:p text:style-name="P3">Zakon o nujnih ukrepih za zagotavljanje javne varnosti <text:span text:style-name="T5">(ZNUZJV)</text:span><text:span text:style-name="T5"><text:note text:id="ftn4" text:note-class="footnote"><text:note-citation>2</text:note-citation><text:note-body><text:p text:style-name="Footnote">Ur. l. RS, št. 93/25.</text:p></text:note-body></text:note></text:span><text:span text:style-name="T5"> je primer primitivne kompleksne instrumentalne zlorabe prava in kazenskega prava.</text:span> Omejil se bom na slednjega, v katerem sem dovolj doma, čeprav je jasno, da zakon pušča vodo tudi na številnih drugih mestih.</text:p>
      <text:p text:style-name="P3"/>
      <text:p text:style-name="P3">Začne se s skrajšanim imenom, ki ga nekateri za ta zakon tako radi uporabljajo. Zdi se mi nesprejemljivo in človeško gledano predvsem vprašanje slabega okusa<text:span text:style-name="T3">. </text:span>Pred sabo imamo <text:span text:style-name="T5">instrumentalno zlorabo, ki igra na čustveno plat in zakon povzdiguje v spomenik.</text:span> Nespodobno, kakorkoli že obračamo. Če rezultatov ne bo, bo videti, kot da je težav z zakonom kriv tako rekoč tisti, po katerem zakon poimenujejo.</text:p>
      <text:p text:style-name="P3"><text:soft-page-break/></text:p>
      <text:p text:style-name="P3">No, zakoni ne tako redko dobivajo posebna imena. Rimljani so svoje zakone radi poosebljali skozi posebna, pogosto osebna imena. Dalje, kdo se ne spomni zgodovinsko izjemno pomembnega Justinijanovega kodeksa. Če se vrnem v penalistične loge, mi takoj pade na pamet <text:span text:style-name="T1">Costitutio Criminalis Carolina</text:span>. Zanimiv je italijanski kazenski zakonik, ki mu še danes ne tako redki rečejo, da je <text:span text:style-name="T1">Codice Rocco,</text:span> pa čeprav se vsaj poznavalcem sliši neprijetno, saj je bil ta Rocco minister iz fašističnih časov, ko je bil zakon sprejet; sto let bo vsak čas. No, pa primerjajmo te po naključju nabrane primere z našim: ali se vam ne zdi, da se z imeni vendarle ni primerno igrati. Nekatere primerjave so neskončno preveč daleč in nastale v drugačnih razmerah, da bi jih smeli uporabiti, druge so ogabno banalne. Res pa je, da se izognemo ponavljanju nerodnega in dolgega uradnega imena zakona. Ponavljanje uradnega imena nas vseskozi neprijetno opozarja, da ima tudi pravo ime zoprno napako: opominja nas, da imajo številni ukrepi iz zakona v resnici malo ali nič opravka z zagotavljanjem javne varnosti (ukrepi s področja kaznovalnega prava – čisto nič), čeprav je bil zakon sprejet prav zaradi „določanja in urejanja nujnih ukrepov za vzpostavljanje in zagotavljanje javne varnosti“ (prvi odst. 1. čl. ZNUZJV).</text:p>
      <text:p text:style-name="P3"/>
      <text:p text:style-name="P4">III. Zakaj so se kazenski zakoni spreminjali samo s kazenskimi zakoni</text:p>
      <text:p text:style-name="P3"/>
      <text:p text:style-name="P3">Tudi dejstvo, da je ZNUZJV <text:span text:style-name="T5">omnibus zakon</text:span> je svojevrstna instrumentalizacija, ne sicer samo kazenskopravna, vsekakor pa je zloraba prava. Na ta način je bilo preprečeno, da bi bili ukrepi, ki jih vsebuje, obravnavani v okvirih področnih zakonov, saj ZNUZJV, kot je vemo, posega na več pravnih področij. Seveda, trajalo bi dlje in „pravi“ politični trenutek bi bil morda zamujen, toda kateri izmed napak, za katere je bilo hitro ugotovljeno, da jih zakon vsebuje v obilju, bi se morda izognili. Vendar je politika spet premagala stroko. </text:p>
      <text:p text:style-name="P3"/>
      <text:p text:style-name="P3">Omnibus tehnika zakonodajnega odločanja - v nomotehnični stroki kritizirana<text:note text:id="ftn5" text:note-class="footnote"><text:note-citation>3</text:note-citation><text:note-body><text:p text:style-name="Footnote">Gl. Igličar, A., Zakon o nujnih ukrepih za zagotavljanje javne varnosti kot zakonodajni eksperiment, Pravna praksa, 7. maj 2026, št. 17-18, str16-17.</text:p></text:note-body></text:note> - je bila uporabljena kot orodje, s katerim je bila preprečena poglobljena razprava. Takšen zakon je deloval kot sredstvo, s katerim je bil izigran normalen parlamentarni postopek. Politični namen je povozil formo in vsebino hkrati; kazenski sferi se to še posebej močno pozna. </text:p>
      <text:p text:style-name="P3"/>
      <text:p text:style-name="P3">Omnibus zakon pa ni nevaren samo zaradi tega, ker preprečuje kvalificirano razpravo v zakonodajnem telesu, temveč - in morda še bolj - zaradi tega, ker pogosto skriva v sebi vezano trgovino. To se v ZNUZJV vidi iz tega, da so bile za pričakovano podporo zakonu, vanj vključene tudi določbe, ki same zase ali kot del kakšne kazenske novele dotlej niso bile uspešne, in ki, kot poudarjam v tem prispevku, nimajo niti najmanjše zveze z javno varnostjo kot namenom tega zakona.</text:p>
      <text:p text:style-name="P3"/>
      <text:p text:style-name="P3">Morda se bo kdo spomnil, da je v zvezi s spreminjanjem kazenskih zakonov veljalo nekakšno <text:span text:style-name="T5">pravilo, da se ti zakoni spreminjajo samo s kazenskimi zakoni </text:span>(materialnimi, procesnimi, pogosto sprejetimi skupaj, če je šlo za zakone, ki so morali biti medsebojno usklajeni) in ne s katerimkoli drugim zakonom. Kazenski zakoni, ne glede na to, da so bili pogosto zakoniki, sicer niso zakoni nad zakoni niti ko urejajo kazensko materijo, pa vendar je bilo pravilo <text:span text:style-name="T1">de facto</text:span> sprejeto in upoštevano, ker je preprosto - pametno. Nikoli ni bilo <text:span text:style-name="T5">nikjer zapisano</text:span> in morda je bilo kdaj pa kdaj tudi že prekršeno, večinoma pa je držalo. Smisel pravila je bil ravno v tem, da je skušalo brzdati apetite zakonodajalca (beri: politike), ki je, ne glede na politično ureditev ali vlado na oblasti, vselej imela ambicijo, da bi pokazala svojo premoč nad stroko. Včasih je hotela uveljaviti svoje ideje, ki so bile v neskladju z ustavo ali povsem zunaj strokovno sprejetih stališč. Kazenski zakoni imajo nekatere posebnosti, na katere zakonodajalec včasih ni (dovolj) pozoren (n. pr. stroga <text:soft-page-break/>prepoved retroaktivnosti, pravilo milejšega zakona in pod.).<text:note text:id="ftn0" text:note-class="footnote"><text:note-citation>4</text:note-citation><text:note-body><text:p text:style-name="Footnote">Prav to se je zgodilo v ZNUZJV in to večkrat. Samo dvoje primerov: ZNUZJV menda uvaja pregon po uradni dolžnosti pri kaznivih dejanjih lahke telesne poškodbe po prvem odst. 122. čl. in ogrožanju z nevarnim orodjem pri pretepu ali prepiru po prvem odst. 127. čl. KZ-1. V resnici je ZNUZJV pri obeh dejanjih očitno želel odpraviti predlog za kazenski pregon kot posebno procesno predpostavko, pregon pri obeh dejanjih pa je že doslej tekel in še vedno teče po uradni dolžnosti. Gre za kriminalno neznanje kazenskega procesnega prava. Dalje: ZNUZJV nima ustreznih prehodnih določb zaradi česar je prekvalifikacija kaznivega dejanja male tatvine in dela poškodovanja tuje stvari v prekršek povzročila, da je bilo treba opustiti pregon v več tisoč že odprtih zadevah, ki so obravnavale kazniva dejanja po prejšnjem zakonu, po njegovi uveljavitvi pa kazenski pregon ni več mogoč, ker je novi zakon, ki je uvedel prekršek, milejši. Upam si trditi, da bi zelo povprečen penalist ti dve napaki takoj opazil (avtorji ZNUZJV pa ju niso) in ju v zakonu ne bi bilo. To sta dva zelo osnovnošolska primera, posebno obravnavanje kazenskih zakonov pa je bilo namenjeno tudi zahtevnejšemu usklajevanju.</text:p></text:note-body></text:note> O tem samo toliko, da pametna ideja ne bo šla v pozabo vsaj v kazenskopravni stroki, politika je tako ali tako ne bo upoštevala.</text:p>
      <text:p text:style-name="P3"/>
      <text:p text:style-name="P3">Po tej plati je ZNUZJV primer hudega in simbolno pomembnega <text:span text:style-name="T2">coup de force,</text:span><text:span text:style-name="T5"> </text:span>v katerem je kazenska stroka potegnila kratko v vseh pogledih, vsebinskih in proceduralnih. Dodam lahko še podatek, da zakon v nastajanju ni bil obravnavan na ministrstvu za pravosodje, ki je matično ministrstvo za obravnavanje predpisov s področja kazenskega prava. Zakon je napravil kazenskemu pravu takšno škodo, kot je zlepa ni noben zakon v zadnjih desetletjih, pa čeprav je kazenskih določb v njem manj kot ducat. </text:p>
      <text:p text:style-name="P3"/>
      <text:p text:style-name="P4">IV. Nekaj rožic iz logov domačih</text:p>
      <text:p text:style-name="P4"/>
      <text:p text:style-name="P3">Na podlagi povedanega si že lahko ustvarimo sliko, zakaj je <text:span text:style-name="T5">ZNUZJV sramotna točka na padajoči krivulji naše kazenske zakonodaje. </text:span>Bojim se, da ni zadnja. Ne trdim, da je bil v preteklosti trend v njenem spreminjanju vedno in v vseh pogledih samo pozitiven, še zdaleč ne, toda tokrat se je še posebej odločno in radikalno zasukal navzdol.</text:p>
      <text:p text:style-name="P3"/>
      <text:p text:style-name="P3">Če se sprehodim skozi penalistični del ZNUZJV, tisti, zaradi katerega pravim, da slovenska kazenska zakonodaja tone, moram ponovno poudariti, da te <text:span text:style-name="T5">določbe nimajo nobenega vpliva na zagotavljanje javne varnosti,</text:span> kar naj bi bil nosilni namen zakona. </text:p>
      <text:p text:style-name="P3"/>
      <text:p text:style-name="P3"><text:span text:style-name="T5">Podaljšanje trajanja pripora po vložitvi obtožnice</text:span> z dveh na tri leta bodo le tisti z zelo bujno fantazijo lahko povezali z javno varnostjo<text:note text:id="ftn2" text:note-class="footnote"><text:note-citation>5</text:note-citation><text:note-body><text:p text:style-name="Footnote">Opozoriti moram, da se pripor nikoli ne odreja zaradi javne varnosti, čeprav se zelo pogosto ustvarja (in želi ustvarjati) vtis, da je tako – pa ni. Upam, da je znano, da se pripor sme odrediti le, če so izpolnjeni (strogi) pogoji zanj; temeljni so določeni v ustavi. Med t. i. <text:s/>pripornimi razlogi (begosumnost, ponovitvena ter koluzijska nevarnost), kot vidimo, ni razlogov javne varnosti. Dobro je spomniti, da je bilo nekdaj mogoče odrediti pripor tudi zaradi t. i. vznemirjenja javnosti, kar bi utegnilo biti blizu priporu iz razloga javne varnosti, sedaj pa tega pripornega razloga ni več. Toliko, ker se mi zdi, da se nekaterim kolca po „dobrih starih časih“, ko je bil takšen pripor mogoč (gl. jugoslovanski ZKP iz leta 1977, ki je v tem delu veljal do sprejetja Ustave RS leta 1991).</text:p></text:note-body></text:note>. Tudi z izboljšanjem postopka ne, ker ni bil obenem sprejet prav noben ukrep, s pomočjo katerega bi pospešili kazenski postopek in novoto uskladili s procesno zakonodajo. Podaljševanje najdaljšega roka za trajanje pripora med sojenjem je kupovanje časa in odlaganje problema. Čez čas se bo pokazalo, da so tudi tri leta za dokončanje postopka v nekaterih zadevah premalo. Podaljšanje roka deluje kot potuha zakonodajalcu (izrecno se opravičujem tistim kolegicam in kolegom, za katere vem, da potijo krvavi pot na neskončnih obravnavah, vendar ga bodo s takšno spremembo samo še dlje), ki problema ne uredi. Ko ne bo šlo več, se bo že našel kdo, ki bo rok poskusil podaljšati na štiri, morda pet let, ali pri kapitalcih na še več let... </text:p>
      <text:p text:style-name="P3"/>
      <text:p text:style-name="P3">Dve dosedanji <text:span text:style-name="T5">kaznivi dejanji sta bili depenalizirani in prekvalificirani v prekrška,</text:span> mala tatvina (2. odst. 204. čl. KZ-1) in spodnji del kaznivega dejanja poškodovanja tuje stvari (prvi odst. 204. čl. 220. čl. KZ-1, če povzročena škoda ne presega 500 eurov). Nepoznavalec se bo vprašal: ali ni to dobro, depenalizirani sta dve kaznivi dejanji, to pa <text:soft-page-break/>menda ja zmanjšuje represivni pritisk na ljudi pri dveh pogostih kaznivih dejanjih. Videz vara. Obvladovanje bagatelne kriminalitete je zahtevna naloga, ki je ni mogoče rešiti tako, da se donedavna kazniva dejanja preprosto preimenuje v prekrške.</text:p>
      <text:p text:style-name="P3"/>
      <text:p text:style-name="P3">Na načelni ravni bi sicer lahko pozdravil prelevitev lažjih kaznivih dejanj v prekrške. V zgodovini našega kazenskega prava imamo znatno več primerov, ko se je zakonodajalec podal na obratno pot in je prekrške spreminjal v kazniva dejanja; razlogi so bili redko prepričljivi. Praviloma je šlo za lažja kazniva dejanja, zato bi si drznil reči, da je šlo pogosto za<text:span text:style-name="T5"> pretakanje iz votlega v prazno.</text:span> Bolj kot strokovna presoja je prevladovala subjektivna ocena (beri: pritisk) zakonodajalca, da je sprememba pač „nujno“ potrebna. Ne spomnim se, da bi kdaj ob tem prebral vsaj poskus resne kriminalitetnopolitične razlage za <text:s/>spremembo. Toda tudi tokrat, pri obratnem manevru, so razlogi prej smešni, kot prepričljivi. </text:p>
      <text:p text:style-name="P3"/>
      <text:p text:style-name="P3">Opozoril sem, da je bila pretvorba tehnično izvedena skrajnje diletantsko. Ker <text:span text:style-name="T5">v zakonu ni primerne prehodne določbe,</text:span> je bilo treba opustiti pregon v vseh odprtih zadevah, ki so padle v ta okvir, od komaj začetih, do tistih, ki so bile tik pred pravnomočno sodbo. Teh zadev je veliko in pomenijo za državo strošek, ki je šel v nič in ne bo povrnjen; še več, domnevnim storilcem bo treba vrniti morebiti odvzete predmete in jim plačati stroške, če so jim nastali, saj se postopek ni končal z obsodilno sodbo. Postopke za prekršek je mogoče začeti šele za dejanja, ki so bila storjena po objavi ZNUZJV. Zakonodajalec je ustrelil kapitalnega kozla!</text:p>
      <text:p text:style-name="P3"/>
      <text:p text:style-name="P3">Kazenskopravni sistem je doslej razvil in v zakonodaji uredil vrsto institutov, ki so prilagojeni <text:span text:style-name="T5">ukrepanju v primerih t. i. bagatelne kriminalitete.</text:span> Zgolj za primer navajam odloženi pregon in poravnavanje. Po splošni oceni stroke in prakse so se ti (in še nekateri drugi) procesni mehanizmi dobro prijeli in imeli ugodne učinke. V prekrškovnem postopku niso mogoči niti v tistih primerih, v katerih bi bili povsem očitno primernejši od denarne globe, ki je sedaj predpisana kot edina sankcija. Strel v koleno.</text:p>
      <text:p text:style-name="P3"/>
      <text:p text:style-name="P3">Toda strel je šel skozi obe koleni. Avtorji zakona so očitno spregledali, da po uveljavitvi ZNUZJV <text:span text:style-name="T5">nobenemu storilcu male tatvine ne bo več mogoče izreči zaporne kazni.</text:span> Ponavljam: nobenemu. Saj ne pravim, da je zaporna kazen vselej potrebna, toda predolgo sem bil tožilec, da ne bi vedel, da pa je v nekaterih primerih vendarle bolj primerna kot denarna, n. pr. v primerih steka ali večkratnega povratka. Pa je ne bo: od uveljavitve zakona je brez izjeme mogoča le denarna globa za prekršek. Pri poškodovanju tuje stvari v manjši vrednosti se je zgodilo enako.</text:p>
      <text:p text:style-name="P3"/>
      <text:p text:style-name="P3">Nedopustno je, da se spremembe relativno zapletene zakonodaje - kazenska zakonodaja je zahtevna prav zaradi tega, ker so rešitve prepletene - loti politika dobesedno <text:span text:style-name="T1">con</text:span> <text:span text:style-name="T1">fretta e furia,</text:span><text:span text:style-name="T1"><text:note text:id="ftn3" text:note-class="footnote"><text:note-citation>6</text:note-citation><text:note-body><text:p text:style-name="Footnote">V naglici in z besom.</text:p></text:note-body></text:note></text:span> kot bi rekli naši zahodni sosedje, z grobostjo in pritiski <text:span text:style-name="T5">namesto s premislekom in lekarniško tehtnico.</text:span> In - predvsem - ne pozabimo, da je bil zakon s tolikimi strokovnimi napakami in neumnostmi sprejet v Državnem zboru z glasovi koalicije in opozicije s tako veliko večino, kot jo je redko dosegel kakšen drug zakonski predlog. </text:p>
      <text:p text:style-name="P3"/>
      <text:p text:style-name="P4">V. Toliko, da vemo, kje smo</text:p>
      <text:p text:style-name="P3"/>
      <text:p text:style-name="P3">Politika nam je ponovno dala vedeti, da lahko napravi vse, kar se ji zahoče.</text:p>
      <text:p text:style-name="P3"/>
      <text:p text:style-name="P3"/>
      <text:p text:style-name="P3">Nova Gorica, 9. maja 2026 </text:p>
      <text:p text:style-name="P1"/>
      <text:p text:style-name="P1"><text:soft-page-break/></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onko fiser</meta:initial-creator>
    <meta:creation-date>2026-03-08T08:28:19.73</meta:creation-date>
    <dc:date>2026-05-17T18:24:26.66</dc:date>
    <dc:creator>zvonko fiser</dc:creator>
    <meta:editing-duration>P47DT6H35M35S</meta:editing-duration>
    <meta:editing-cycles>93</meta:editing-cycles>
    <meta:generator>OpenOffice/4.1.8$Win32 OpenOffice.org_project/418m3$Build-9803</meta:generator>
    <meta:printed-by>zvonko fiser</meta:printed-by>
    <meta:print-date>2026-05-16T12:14:42.66</meta:print-date>
    <meta:document-statistic meta:table-count="0" meta:image-count="0" meta:object-count="0" meta:page-count="6" meta:paragraph-count="44" meta:word-count="2990" meta:character-count="18410"/>
  </office:meta>
</office:document-meta>
</file>